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fo:color="#ff33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style:font-name-complex="Times New Roman1"/>
    </style:style>
    <style:style style:name="P6"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7" style:family="paragraph" style:parent-style-name="Standard" style:list-style-name="L1">
      <style:paragraph-properties fo:margin-top="0cm" fo:margin-bottom="0cm" fo:line-height="100%" fo:text-align="justify" style:justify-single-word="false"/>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Calibri" style:font-name-complex="Calibri1"/>
    </style:style>
    <style:style style:name="P9" style:family="paragraph" style:parent-style-name="No_20_Spacing" style:master-page-name="Standard">
      <style:paragraph-properties fo:text-align="center" style:justify-single-word="false" style:page-number="auto" style:border-line-width="0.002cm 0.035cm 0.002cm" fo:padding-left="0.141cm" fo:padding-right="0.141cm" fo:padding-top="0.035cm" fo:padding-bottom="0.035cm" fo:border="0.039cm double #00000a"/>
    </style:style>
    <style:style style:name="T1" style:family="text">
      <style:text-properties fo:text-transform="uppercase" fo:font-weight="bold" style:font-weight-asian="bold"/>
    </style:style>
    <style:style style:name="T2" style:family="text">
      <style:text-properties style:font-name="Times New Roman" style:font-name-complex="Times New Roman1"/>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fo:font-size="24pt" style:font-size-asian="24pt" style:font-size-complex="24pt"/>
    </style:style>
    <style:style style:name="T9" style:family="text">
      <style:text-properties fo:color="#ff3300" style:font-name="Times New Roman" fo:font-size="14pt" fo:font-weight="bold" style:font-size-asian="14pt" style:font-weight-asian="bold" style:font-name-complex="Times New Roman1" style:font-size-complex="14pt" style:font-weight-complex="bold"/>
    </style:style>
    <style:style style:name="T10" style:family="text">
      <style:text-properties fo:color="#ff3300" style:font-name="Times New Roman" fo:font-weight="bold" style:font-weight-asian="bold" style:font-name-complex="Times New Roman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èglement du Prix du jeune ecrivain et du jeune illustrateur a grigny 2024</text:span></text:p>
      <text:p text:style-name="Standard"/>
      <text:p text:style-name="P2"><text:span text:style-name="T4">Thème :</text:span><text:span text:style-name="T3"> </text:span><text:span text:style-name="Titre_20_1_20_Car"><text:span text:style-name="T8">Pour la paix des générations futures, on refait le monde !!!!</text:span></text:span></text:p>
      <text:p text:style-name="P4"/>
      <text:p text:style-name="P5"/>
      <text:p text:style-name="P3"><text:span text:style-name="T5">Article 1</text:span><text:span text:style-name="T2"> : <text:s/>La mairie de Grigny, en partenariat avec plusieurs associations, les écoles , les collèges et plusieurs services de la municipalité (retraités, enfance, médiathèque etc….) <text:s/>organise le <text:s/>concours du jeune écrivain et du jeune illustrateur, afin de favoriser l’expression et valoriser les talents <text:s/>des jeunes Grignois. Le concours consiste à écrire un texte court original (poème, récit imaginaire ou réel, slam, sketch, chanson....) ou à dessiner sur le thème : " Pour la paix des générations futures, on refait le monde" </text:span></text:p>
      <text:p text:style-name="P8"/>
      <text:p text:style-name="P3"><text:span text:style-name="T5">Article 2</text:span><text:span text:style-name="T2"> : <text:s/>L’inscription au concours du jeune écrivain et du jeune illustrateur est gratuite</text:span></text:p>
      <text:p text:style-name="P6"/>
      <text:p text:style-name="P1"><text:span text:style-name="T5">Article </text:span><text:span text:style-name="T2">3 : Sont autorisés à s’inscrire à ce concours les jeunes Grignois (écoles, associations etc...), à partir de 6 ans et jusqu’à 15 ans, et ce à titre individuel. <text:s/></text:span></text:p>
      <text:p text:style-name="P3"><text:span text:style-name="T5">Article 4</text:span><text:span text:style-name="T2"> : Le texte et dessin doivent être </text:span><text:span text:style-name="T7">entièrement originaux, inédits et en français. Chaque participant peut envoyer au maximum un texte et/ou un dessin. Chaque texte et chaque dessin doivent être écrits sur des feuilles différentes.</text:span></text:p>
      <text:p text:style-name="P6"/>
      <text:p text:style-name="P1"><text:span text:style-name="T5">Article 5</text:span><text:span text:style-name="T2"> : Le texte doit </text:span><text:span text:style-name="T7">impérativement</text:span><text:span text:style-name="T2"> être inscrit par le biais d'un logiciel de traitement de texte, </text:span><text:span text:style-name="T7">format <text:s/>A4 vertical en police de caractère "Arial 12" et envoyé par mail. </text:span><text:span text:style-name="T6">Tout texte scanné ou envoyé en version papier ne sera pas accepté.</text:span><text:span text:style-name="T2"> Longueur de texte : </text:span><text:span text:style-name="T7">minimum 10 lignes et maximum 40 lignes</text:span><text:span text:style-name="T2"> (soit une page maximum) incluant le titre. <text:s/></text:span><text:span text:style-name="T7">Le dessin sera réalisé sur une feuille de format A4.</text:span><text:span text:style-name="T2"> Les renseignements suivants devront figurer </text:span><text:span text:style-name="T7">au bas de la page : nom, prénom, date et lieu de naissance, adresse postale et adresse électronique du participant ; adresse électronique (mail) des parents, téléphone fixe et mobile des parents.</text:span><text:span text:style-name="T2"> Une fiche d’autorisation parentale sera demandée pour les participants mineurs. </text:span></text:p>
      <text:p text:style-name="P3"><text:span text:style-name="T5">Article 6</text:span><text:span text:style-name="T2"> : </text:span><text:span text:style-name="T7">Le texte devra être envoyé par mail avant le 14/06/2024</text:span><text:span text:style-name="T2"> à minuit à l'adresse électronique suivante : olivier.mesnage@grigny91.fr</text:span></text:p>
      <text:p text:style-name="P3"><text:span text:style-name="T2">Un accusé de réception (mail) sera adressé à réception de son texte.</text:span></text:p>
      <text:p text:style-name="P3"><text:span text:style-name="T7">Le dessin devra être envoyé par la poste avant le 14/06/2024 à minuit dernier délai</text:span><text:span text:style-name="T2">, le cachet de la poste faisant foi, à l’adresse suivante : Prix du Jeune illustrateur, Mairie de Grigny – A l’attention de Monsieur MESNAGE Olivier – 19 route de Corbeil – 91350 GRIGNY. Un accusé de réception électronique </text:span><text:span text:style-name="T7">(mail)</text:span><text:span text:style-name="T2"> sera adressé à chaque illustrateur après envoi de son dessin.</text:span></text:p>
      <text:p text:style-name="P6"/>
      <text:p text:style-name="P3"><text:span text:style-name="T5">Article 7</text:span><text:span text:style-name="T2"> : Le jury est composé de membres institutionnels et associatifs. La sélection écrits et des dessins envoyés par les participants s’effectue en tenant compte des éléments suivants : émotion transmise, force poétique, force de persuasion, pertinence et originalité <text:s/>ainsi que de l’âge et de la diversité des candidats</text:span></text:p>
      <text:p text:style-name="P6"/>
      <text:p text:style-name="P3"><text:span text:style-name="T5">Article 8</text:span><text:span text:style-name="T2"> : Pour le concours du jeune écrivain, cinq prix seront décernés par tranche d'âge (6-9 ans, 10-12 ans et 13-15 ans) soit 15 dotations au total, remis sous forme de chèque culture comme suit :</text:span></text:p>
      <text:p text:style-name="P3"><text:span text:style-name="T2"/></text:p>
      <text:p text:style-name="P6"/>
      <text:p text:style-name="P6"/>
      <text:p text:style-name="P3"><text:soft-page-break/><text:span text:style-name="T2"><text:tab/>- <text:s text:c="4"/>1er Prix "Ulysse"<text:tab/> <text:tab/>: 100 euros</text:span></text:p>
      <text:list xml:id="list6733738241701696170" text:style-name="L1">
        <text:list-item>
          <text:list>
            <text:list-item>
              <text:p text:style-name="P7">2ème Prix "Artémis" <text:s text:c="7"/><text:tab/>: <text:s/>80 euros</text:p>
            </text:list-item>
            <text:list-item>
              <text:p text:style-name="P7">3ème Prix "Lilliputiens" <text:s text:c="5"/>: <text:s/>60 euros</text:p>
            </text:list-item>
            <text:list-item>
              <text:p text:style-name="P7">4ème Prix "Dartagnan " <text:tab/>: <text:s/>50 euros</text:p>
            </text:list-item>
            <text:list-item>
              <text:p text:style-name="P7">5ème Prix " Portos " <text:tab/>: <text:s/>40 euros</text:p>
            </text:list-item>
          </text:list>
        </text:list-item>
      </text:list>
      <text:p text:style-name="P6"><text:span text:style-name="T2"/></text:p>
      <text:p text:style-name="P6"/>
      <text:p text:style-name="P6"><text:span text:style-name="T2">Pour le concours de l'illustrateur, 5 prix seront décernés par tranche d'âge, soit 15 dotations au total, remis sous forme de chèque-culture (la même chose que le prix du jeune illustrateur).</text:span></text:p>
      <text:p text:style-name="P6"/>
      <text:p text:style-name="P3"><text:span text:style-name="T2">Les écrits et les dessins validés par le Comité de Lecture seront publiés dans un livre illustré. Un exemplaire de ce livre sera offert à tous les participants lors de la remise des prix. Un diplôme sera remis à TOUS les participants.</text:span></text:p>
      <text:p text:style-name="P6"/>
      <text:p text:style-name="P8"/>
      <text:p text:style-name="P3"><text:span text:style-name="T5">Article 9</text:span><text:span text:style-name="T2"> : Les participants déclarent expressément détenir tous les droits nécessaires sur l'écrit ou le dessin leur permettant de participer au présent concours, et dégagent les organisateurs de tout recours ou action qui pourrait leur être intenté à quelque titre que ce soit. Chacun des participants, par l’intermédiaire de son représentant légal, renonce à tout droit d’utilisation, de reproduction ou de publication de son texte ou de son dessin.</text:span></text:p>
      <text:p text:style-name="P6"/>
      <text:p text:style-name="P3"><text:span text:style-name="T5">Article 10</text:span><text:span text:style-name="T2"> :</text:span><text:span text:style-name="T5"> </text:span><text:span text:style-name="T2">Les organisateurs du concours se réservent le droit de publier les textes et les dessins produits par les participants à ce concours. L’acte de candidature implique de la part des lauréats et de leurs représentants légaux, la diffusion à titre gratuit de leurs dessins sur tous supports, à l’initiative de <text:s/>la Mairie de Grigny, qui peut disposer de ces productions. Les participants autorisent la citation de leur nom et la reproduction de leur texte ou dessin sans droits d’auteur. Toute participation au concours implique l’acceptation du présent règlement. Une autorisation parentale pour les mineurs sera à remplir par leurs représentants légaux. </text:span></text:p>
      <text:p text:style-name="P6"/>
      <text:p text:style-name="P5"/>
      <text:p text:style-name="P3"><text:span text:style-name="T2">NB : Les jeunes ne disposant pas d’ordinateur pourront saisir leur texte au Point Information Jeunesse (PIJ) ou dans un centre social (Pablo Picasso ou C.V.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TREILLE</meta:initial-creator>
    <meta:editing-cycles>2</meta:editing-cycles>
    <meta:creation-date>2019-03-11T07:28:00</meta:creation-date>
    <dc:date>2023-09-28T11:55:05.70</dc:date>
    <meta:editing-duration>PT2S</meta:editing-duration>
    <meta:generator>OpenOffice/4.1.3$Win32 OpenOffice.org_project/413m1$Build-9783</meta:generator>
    <meta:document-statistic meta:table-count="0" meta:image-count="0" meta:object-count="0" meta:page-count="2" meta:paragraph-count="22" meta:word-count="805" meta:character-count="48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